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hangen van spandoeken om bekendheid te geven aan “Vrijwilligers werven sportverenigingen” van 30 juni tot en met 14 juli 2023 en 2 tot en met 16 september 2023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6385, het ophangen van spandoeken om bekendheid te geven aan “Vrijwilligers werven sportverenigingen” van 30 juni t/m 14 juli 2023 en 2 t/m 16 september 2023. (ontvangen 0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89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6385</meta:user-defined>
    <dc:language>nl</dc:language>
    <meta:user-defined meta:name="OVERHEIDop.locatietype/OVERHEIDop.gebiedsmarkering">Gemeente</meta:user-defined>
    <meta:user-defined meta:name="DC.title">Aanvraag vergunning voor het ophangen van spandoeken om bekendheid te geven aan “Vrijwilligers werven sportverenigingen” van 30 juni tot en met 14 juli 2023 en 2 tot en met 16 september 2023 te Ouder-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13</meta:user-defined>
    <meta:user-defined meta:name="OVERHEIDop.GmbID/DC.identifier">gmb-2023-258913</meta:user-defined>
    <meta:user-defined meta:name="OVERHEIDop.versieInformatie"/>
  </office:meta>
</office:document-meta>
</file>