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arrier 18 5571TV Bergeijk, handelen in strijd met regels ruimtelijke ordening (bouwen van een preventieve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558
</text:p>
            <text:p text:style-name="common-al">
Datum ontvangst: 09-06-2023
</text:p>
            <text:p text:style-name="common-al">
Omschrijving: Barrier 18 5571TV Bergeijk, handelen in strijd met regels ruimtelijke ordening (bouwen van een preventieve mantelzorgwoning)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890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0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0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558</meta:user-defined>
    <meta:user-defined meta:name="DCTERMS.abstract">handelen in strijd met regels ruimtelijke ordening (bouwen van een preventieve mantelzorgwoning)</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Barrier 18 5571TV Bergeijk, handelen in strijd met regels ruimtelijke ordening (bouwen van een preventieve mantelzorgwoning)</meta:user-defined>
    <meta:user-defined meta:name="DCTERMS.W3CDTF/DCTERMS.available">2023-06-14</meta:user-defined>
    <meta:user-defined meta:name="DCTERMS.W3CDTF/OVERHEIDop.jaargang">2023</meta:user-defined>
    <meta:user-defined meta:name="OVERHEIDop.publicationIssue">258905</meta:user-defined>
    <meta:user-defined meta:name="OVERHEIDop.GmbID/DC.identifier">gmb-2023-258905</meta:user-defined>
    <meta:user-defined meta:name="OVERHEIDop.versieInformatie"/>
  </office:meta>
</office:document-meta>
</file>