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gunning klei evenement voor een kinderfeestje op 8 juli 2023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6034, Aan de Wind, het aanvragen van een vergunning klei evenement voor een kinderfeestje op 8 juli 2023. (ontvangen 06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89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6034</meta:user-defined>
    <dc:language>nl</dc:language>
    <meta:user-defined meta:name="OVERHEIDop.locatietype/OVERHEIDop.gebiedsmarkering">Weg</meta:user-defined>
    <meta:user-defined meta:name="DC.title">Aanvraag vergunning voor een vergunning klei evenement voor een kinderfeestje op 8 juli 2023 aan Aan de Wind te Ouderkerk aan de Amst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04</meta:user-defined>
    <meta:user-defined meta:name="OVERHEIDop.GmbID/DC.identifier">gmb-2023-258904</meta:user-defined>
    <meta:user-defined meta:name="OVERHEIDop.versieInformatie"/>
  </office:meta>
</office:document-meta>
</file>