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2 dakkapellen - Eize Bosstraat 9, 9203S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ze Bosstraat 9, 9203SN Drachten, het plaatsen van 2 dakkapellen, ontvangen: 8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9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Eize Bosstraat 9, 9203SN Drachten, het plaatsen van 2 dakkapellen, ontvangen: 8 jun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2 dakkapellen - Eize Bosstraat 9, 9203SN Drach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03</meta:user-defined>
    <meta:user-defined meta:name="OVERHEIDop.GmbID/DC.identifier">gmb-2023-258903</meta:user-defined>
    <meta:user-defined meta:name="OVERHEIDop.versieInformatie"/>
  </office:meta>
</office:document-meta>
</file>