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78 - het bouwen van dakkapellen op de voorzijde en achterzijde van de woning op de locatie Twiskeweg 62, 1504 AE Zaandam</text:p>
            <text:p text:style-name="common-al">Besluit verzonden: 1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8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7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97</meta:user-defined>
    <meta:user-defined meta:name="OVERHEIDop.GmbID/DC.identifier">gmb-2023-258897</meta:user-defined>
    <meta:user-defined meta:name="OVERHEIDop.versieInformatie"/>
  </office:meta>
</office:document-meta>
</file>