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60175, Achter Bieslandseweg 2 Delfgauw, Pijnacker E 1835</text:p>
      <text:section text:name="zakelijke-mededeling_id1-3-2" text:style-name="zakelijke-mededeling">
        <text:section text:name="zakelijke-mededeling-tekst_id1-3-2-1" text:style-name="zakelijke-mededeling-tekst">
          <text:section text:name="tekst_id1-3-2-1-1" text:style-name="tekst">
            <text:p text:style-name="common-al">Voor: Wijzigen gebruik (schapenschuur)</text:p>
            <text:p text:style-name="common-al">OLO-nummer: 7860175</text:p>
            <text:p text:style-name="common-al">Locatie: Achter Bieslandseweg 2 Delfgauw, Pijnacker E 1835</text:p>
            <text:p text:style-name="common-al">Datum ontvangst: 10-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88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172</meta:user-defined>
    <meta:user-defined meta:name="DCTERMS.abstract">Wijzigen gebruik (schapenschuur)</meta:user-defined>
    <dc:language>nl</dc:language>
    <meta:user-defined meta:name="OVERHEIDop.locatietype/OVERHEIDop.gebiedsmarkering">Punt</meta:user-defined>
    <meta:user-defined meta:name="DC.title">Ingediende aanvraag omgevingsvergunning: 7860175, Achter Bieslandseweg 2 Delfgauw, Pijnacker E 1835</meta:user-defined>
    <meta:user-defined meta:name="DCTERMS.W3CDTF/DCTERMS.available">2023-06-14</meta:user-defined>
    <meta:user-defined meta:name="DCTERMS.W3CDTF/OVERHEIDop.jaargang">2023</meta:user-defined>
    <meta:user-defined meta:name="OVERHEIDop.publicationIssue">258893</meta:user-defined>
    <meta:user-defined meta:name="OVERHEIDop.GmbID/DC.identifier">gmb-2023-258893</meta:user-defined>
    <meta:user-defined meta:name="OVERHEIDop.versieInformatie"/>
  </office:meta>
</office:document-meta>
</file>