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odborsthaag 2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juni 2023 aangevraagd voor het plaatsen van een dakkapel aan Roodborsthaag 2 in Houten en heeft als kenmerk OV2312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8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oodborsthaag 2, aanvraag omgevingsvergunning plaatsen dakkap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87</meta:user-defined>
    <meta:user-defined meta:name="OVERHEIDop.GmbID/DC.identifier">gmb-2023-258887</meta:user-defined>
    <meta:user-defined meta:name="OVERHEIDop.versieInformatie"/>
  </office:meta>
</office:document-meta>
</file>