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6 juli 2023 op de locatie Gemeente Alblasserdam     zaaknummer Z-23-424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loterij op 26 juli 2023 op de locatie Gemeente Alblasserdam</text:span>
          </text:p>
            <text:p text:style-name="common-al">De gemeente Alblasserdam heeft een APV [type aanvraag] verleend. De gemeente geeft hiermee toestemming voor het houden van een loterij op 26 juli 2023 op de locatie Gemeente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88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oterij op 26 juli 2023 op de locatie Gemeente Alblasserdam     zaaknummer Z-23-424989</meta:user-defined>
    <meta:user-defined meta:name="DCTERMS.W3CDTF/DCTERMS.available">2023-06-14</meta:user-defined>
    <meta:user-defined meta:name="DCTERMS.W3CDTF/OVERHEIDop.jaargang">2023</meta:user-defined>
    <meta:user-defined meta:name="OVERHEIDop.publicationIssue">258884</meta:user-defined>
    <meta:user-defined meta:name="OVERHEIDop.GmbID/DC.identifier">gmb-2023-258884</meta:user-defined>
    <meta:user-defined meta:name="OVERHEIDop.versieInformatie"/>
  </office:meta>
</office:document-meta>
</file>