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Commissie Omgeving &amp; Econom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penbare vergaderingen</text:span>
          </text:p>
            <text:p text:style-name="al">Op dinsdag 6 juni 2023 om 19.30 uur vergadert de raadscommissie Omgeving &amp; Economie. </text:p>
            <text:p text:style-name="al">De commissie bereidt de maandelijkse raadsvergadering voor en verzamelt alle informatie die de raad nodig heeft om zijn werk goed te kunnen doen. De agenda is hieronder vermeld en staat ook op <text:a xlink:href="gemeenteraad.dinkelland.nl" xlink:type="simple">gemeenteraad.dinkelland.nl.</text:a></text:p>
            <text:p text:style-name="al">Indien u gebruik wilt maken van spreekrecht of voor nadere informatie kunt u contact opnemen met de griffie via griffie@dinkelland.nl. </text:p>
            <text:p text:style-name="al">U kunt de vergadering ook volgen op onze webcam via <text:a xlink:href="gemeenteraad.dinkelland.nl" xlink:type="simple">gemeenteraad.dinkelland.nl</text:a>.</text:p>
            <text:p text:style-name="al"/>
            <text:p text:style-name="al">
            <text:span text:style-name="nadrukvet">
              <text:span text:style-name="nadrukcur">
                <text:span text:style-name="nadrukondlijn">Agenda</text:span>
              </text:span>
            </text:span>
          </text:p>
            <text:p text:style-name="al">
            <text:span text:style-name="nadrukvet">
              <text:span text:style-name="nadrukcur">
                <text:span text:style-name="nadrukondlijn"/>
              </text:span>
            </text:span>
          </text:p>
            <text:p text:style-name="al">1. Opening</text:p>
            <text:p text:style-name="al">2. Vaststelling agenda</text:p>
            <text:p text:style-name="al">3. Voorstel inzake rekenkamerrapport “Klooster Ootmarsum”</text:p>
            <text:p text:style-name="al">Het rekenkamerrapport “Klooster Ootmarsum” dat op 10 maart 2023 aan de gemeenteraad van Dinkelland</text:p>
            <text:p text:style-name="al">is aangeboden levert een aantal concrete bevindingen, conclusies en aanbevelingen met betrekking</text:p>
            <text:p text:style-name="al">tot het klooster van Ootmarsum op. Voorgesteld wordt om het college op te dragen uitvoering te geven</text:p>
            <text:p text:style-name="al">aan de aanbevelingen dat het rekenkameronderzoek heeft opgeleverd.</text:p>
            <text:p text:style-name="al">Portefeuillehouder: wethouder Brand</text:p>
            <text:p text:style-name="al">4. Informatie vanuit het college</text:p>
            <text:p text:style-name="al">Het college en de leden van het college krijgen de gelegenheid kort het woord te voeren om te kunnen</text:p>
            <text:p text:style-name="al">voldoen aan hun actieve informatieplicht.</text:p>
            <text:p text:style-name="al">Portefeuillehouder: burgemeester Joosten, wethouder De Way, wethouder Severijn</text:p>
            <text:p text:style-name="al">5. Rondvraag</text:p>
            <text:p text:style-name="al">Tijdens de rondvraag mag iedere fractie over maximaal twee onderwerpen vragen stellen. Per</text:p>
            <text:p text:style-name="al">onderwerp mogen maximaal drie vragen worden gesteld. Het onderwerp en de daarbij te</text:p>
            <text:p text:style-name="al">stellen vragen dienen uiterlijk 10 uur voor aanvang van de vergadering bij de griffier te</text:p>
            <text:p text:style-name="al">worden gemeld.</text:p>
            <text:p text:style-name="al">Portefeuillehouder: burgemeester Joosten, wethouder De Way, wethouder Severijn</text:p>
            <text:p text:style-name="al">6. Voorstel inzake jaarstukken 2022 Dinkelland</text:p>
            <text:p text:style-name="al">Volgens het Besluit Begroting en Verantwoording en de eigen financiële verordening is de gemeente Dinkelland</text:p>
            <text:p text:style-name="al">verplicht jaarlijks verantwoording af te leggen over het gevoerde beleid en beheer. Met de jaarstukken</text:p>
            <text:p text:style-name="al">wordt het boekjaar afgesloten en zowel financieel als beleidsmatig verantwoording afgelegd over</text:p>
            <text:p text:style-name="al">2022.</text:p>
            <text:p text:style-name="al">Portefeuillehouder: wethouder De Way</text:p>
            <text:p text:style-name="al">7. Voorstel inzake begroting 2024 Noaberkracht</text:p>
            <text:p text:style-name="al">Ieder jaar wordt in het eerste kwartaal van het jaar een begroting opgesteld voor Noaberkracht. Door</text:p>
            <text:p text:style-name="al">vaststelling van deze begroting door het bestuur van Noaberkracht kunnen acties uitgevoerd worden met</text:p>
            <text:p text:style-name="al">de bijbehorende benodigde middelen.</text:p>
            <text:p text:style-name="al">Portefeuillehouder: burgemeester Joosten</text:p>
            <text:p text:style-name="al">8. Voorstel inzake vaststellen kadernota asielopvang</text:p>
            <text:p text:style-name="al">Om op een zorgvuldige wijze invulling te geven aan de vraagstukken binnen de migratieproblematiek</text:p>
            <text:p text:style-name="al">vraagt het college van de gemeente Dinkelland haar raad te komen tot het vaststellen van een "Kadernota</text:p>
            <text:p text:style-name="al">asielopvang" die het opvangen van asielzoekers met heldere uitgangspunten en vanuit eigen regie mogelijk</text:p>
            <text:p text:style-name="al">maakt.</text:p>
            <text:p text:style-name="al">Portefeuillehouder: wethouder Severijn</text:p>
            <text:p text:style-name="al"/>
          </text:section>
        </text:section>
        <text:section text:name="regeling-sluiting_id1-3-2-3" text:style-name="regeling-sluiting">
          <text:section text:name="ondertekening_id1-3-2-3-1">
            <text:p><text:span text:style-name="functie">9. Sluiting</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887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87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87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Dinkelland - Openbare vergadering van de Commissie Omgeving &amp; Economie</meta:user-defined>
    <meta:user-defined meta:name="DCTERMS.W3CDTF/DCTERMS.available">2023-06-15</meta:user-defined>
    <meta:user-defined meta:name="DCTERMS.W3CDTF/OVERHEIDop.jaargang">2023</meta:user-defined>
    <meta:user-defined meta:name="OVERHEIDop.publicationIssue">258870</meta:user-defined>
    <meta:user-defined meta:name="OVERHEIDop.GmbID/DC.identifier">gmb-2023-258870</meta:user-defined>
    <meta:user-defined meta:name="OVERHEIDop.versieInformatie"/>
  </office:meta>
</office:document-meta>
</file>