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ingel 2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oostersingel 2, 9617 BD, voor de bouw van een carport, 9 jun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886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6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oostersingel 2 Harkstede 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65</meta:user-defined>
    <meta:user-defined meta:name="OVERHEIDop.GmbID/DC.identifier">gmb-2023-258865</meta:user-defined>
    <meta:user-defined meta:name="OVERHEIDop.versieInformatie"/>
  </office:meta>
</office:document-meta>
</file>