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ationsstraat 1, 8431ET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3 besloten om de beslistermijn voor de aanvraag met zaaknummer Z2023-00002129 voor een Omgevingsvergunning op de locatie Stationsstraat 1, 8431ET Oosterwolde te verlengen voor een periode van maximaal zes weken. De aanvraag betreft:</text:p>
            <text:p text:style-name="common-al">het itern verbouwen van het hotel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5886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6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6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Stationsstraat 1, 8431ET Oosterwold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860</meta:user-defined>
    <meta:user-defined meta:name="OVERHEIDop.GmbID/DC.identifier">gmb-2023-258860</meta:user-defined>
    <meta:user-defined meta:name="OVERHEIDop.versieInformatie"/>
  </office:meta>
</office:document-meta>
</file>