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Oetbertinkstraat 16 Zwolle (aangevraagd als: Oetbertinkstraat kavel 4 (Plan de Tippe) Zwolle) [0193ESUITE30013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01342022</text:p>
            <text:p text:style-name="common-al">
            <text:span text:style-name="nadrukvet">Verzenddatum besluit:</text:span> 17-01-2023</text:p>
            <text:p text:style-name="common-al">
            <text:span text:style-name="nadrukvet">Locatie:</text:span> Oetbertinkstraat 16 Zwolle (aangevraagd als: Oetbertinkstraat kavel 4 (Plan de Tippe) Zwolle)</text:p>
            <text:p text:style-name="common-al">
            <text:span text:style-name="nadrukvet">Projectomschrijving:</text:span>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8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00134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en vrijstaande woning en aanleggen inrit, Oetbertinkstraat 16 Zwolle (aangevraagd als: Oetbertinkstraat kavel 4 (Plan de Tippe) Zwolle) [0193ESUITE3001342022]</meta:user-defined>
    <meta:user-defined meta:name="DCTERMS.W3CDTF/DCTERMS.available">2023-01-20</meta:user-defined>
    <meta:user-defined meta:name="DCTERMS.W3CDTF/OVERHEIDop.jaargang">2023</meta:user-defined>
    <meta:user-defined meta:name="OVERHEIDop.publicationIssue">25886</meta:user-defined>
    <meta:user-defined meta:name="OVERHEIDop.GmbID/DC.identifier">gmb-2023-25886</meta:user-defined>
    <meta:user-defined meta:name="OVERHEIDop.versieInformatie"/>
  </office:meta>
</office:document-meta>
</file>