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J.A. Nijhoffstraat 1, 6671Z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wijzigen van het gebruik van de ruimte. Het besluit is verleend:</text:p>
            <text:p text:style-name="common-al">
            <text:span text:style-name="nadrukvet">Locatie: </text:span>J.A. Nijhoffstraat 1, 6671ZL Zetten</text:p>
            <text:p text:style-name="common-al">
            <text:span text:style-name="nadrukvet">Zaaknummer: </text:span>Z2023-00000163</text:p>
            <text:p text:style-name="common-al">
            <text:span text:style-name="nadrukvet">Datum besluit:</text:span> 12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in gebruik nemen of gebruiken van een bouwwerk met het oog op de brandveilig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26 juli 2023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85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5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het wijzigen van het gebruik van de ruimte op locatie J.A. Nijhoffstraat 1, 6671ZL Zetten, vergunning verleend op 12 juni 2023 volgens uitgebreid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J.A. Nijhoffstraat 1, 6671ZL Zet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59</meta:user-defined>
    <meta:user-defined meta:name="OVERHEIDop.GmbID/DC.identifier">gmb-2023-258859</meta:user-defined>
    <meta:user-defined meta:name="OVERHEIDop.versieInformatie"/>
  </office:meta>
</office:document-meta>
</file>