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26 Ingekomen omgevingsvergunning - Hoogspanningslijn tussen Lelystad en Dronten, Kadastraal perceelnummer 1488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6-2023</text:p>
            <text:p text:style-name="common-al"/>
            <text:p text:style-name="common-al">Dossierlocatie: <text:span text:style-name="nadrukvet">hoogspanningslijn tussen Lelystad en Dronten, Kadastraal perceelnummer 1488H</text:span></text:p>
            <text:p text:style-name="common-al"/>
            <text:p text:style-name="common-al">Dossiernummer: 9526</text:p>
            <text:p text:style-name="common-al"/>
            <text:p text:style-name="common-al">Dossieromschrijving: aanleggen van bouwwegen en terreinen, het plaatsen jukken in bermen van wegen en het aanleggen van tijdelijke in- en uitrit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5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9526</meta:user-defined>
    <meta:user-defined meta:name="DCTERMS.abstract">aanleggen van bouwwegen en terreinen en van tijdelijke in- en uitritten en het plaatsen van tijdelijke jukken in bermen van wegen</meta:user-defined>
    <dc:language>nl</dc:language>
    <meta:user-defined meta:name="OVERHEIDop.locatietype/OVERHEIDop.gebiedsmarkering">Punt</meta:user-defined>
    <meta:user-defined meta:name="DC.title">9526 Ingekomen omgevingsvergunning - Hoogspanningslijn tussen Lelystad en Dronten, Kadastraal perceelnummer 1488H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58</meta:user-defined>
    <meta:user-defined meta:name="OVERHEIDop.GmbID/DC.identifier">gmb-2023-258858</meta:user-defined>
    <meta:user-defined meta:name="OVERHEIDop.versieInformatie"/>
  </office:meta>
</office:document-meta>
</file>