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5 juni tot en met 12 juli 2023 aan ’t Ven 6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6036, ’t Ven 60, het plaatsen van een afvalcontainer van 15 juni t/m 12 juli 2023. (ontvangen 06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88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6036</meta:user-defined>
    <dc:language>nl</dc:language>
    <meta:user-defined meta:name="OVERHEIDop.locatietype/OVERHEIDop.gebiedsmarkering">Adres</meta:user-defined>
    <meta:user-defined meta:name="DC.title">Aanvraag vergunning voor het plaatsen van een afvalcontainer van 15 juni tot en met 12 juli 2023 aan ’t Ven 60 te Duivendre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55</meta:user-defined>
    <meta:user-defined meta:name="OVERHEIDop.GmbID/DC.identifier">gmb-2023-258855</meta:user-defined>
    <meta:user-defined meta:name="OVERHEIDop.versieInformatie"/>
  </office:meta>
</office:document-meta>
</file>