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et Zomerfeest 2023 van MKC Passe Partout, Saturnusgeel 64,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juni 2023 een besluit verzonden op de aanvraag met zaaknummer 2023-029664 voor het Zomerfeest 2023 op het grasveld bij MKC Passe Partout aan het Saturnusgeel 64 te Zoetermeer op woensdag 21 juni 20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84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aturnusgeel 64, Zoetermeer</meta:user-defined>
    <dc:language>nl</dc:language>
    <meta:user-defined meta:name="OVERHEIDop.locatietype/OVERHEIDop.gebiedsmarkering">Punt</meta:user-defined>
    <meta:user-defined meta:name="DC.title">Kennisgeving besluit Evenementenvergunning A voor het Zomerfeest 2023 van MKC Passe Partout, Saturnusgeel 64, Zoetermeer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49</meta:user-defined>
    <meta:user-defined meta:name="OVERHEIDop.GmbID/DC.identifier">gmb-2023-258849</meta:user-defined>
    <meta:user-defined meta:name="OVERHEIDop.versieInformatie"/>
  </office:meta>
</office:document-meta>
</file>