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Beethovenlaan 5, 3741 H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Beethovenlaan 5, 3741 HW Baarn</text:span>, het kappen van een spar (12-06-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88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5798</meta:user-defined>
    <meta:user-defined meta:name="DCTERMS.abstract">het kappen van een spa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an Beethovenlaan 5, 3741 HW Baarn</meta:user-defined>
    <meta:user-defined meta:name="DCTERMS.W3CDTF/DCTERMS.available">2023-06-14</meta:user-defined>
    <meta:user-defined meta:name="DCTERMS.W3CDTF/OVERHEIDop.jaargang">2023</meta:user-defined>
    <meta:user-defined meta:name="OVERHEIDop.publicationIssue">258848</meta:user-defined>
    <meta:user-defined meta:name="OVERHEIDop.GmbID/DC.identifier">gmb-2023-258848</meta:user-defined>
    <meta:user-defined meta:name="OVERHEIDop.versieInformatie"/>
  </office:meta>
</office:document-meta>
</file>