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ing van woning in boven- en benedenwoning, Pioenstraat 26A 2313B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9809</text:p>
            <text:p text:style-name="common-al">Ingekomen: 18-04-2023 00:00</text:p>
            <text:p text:style-name="common-al">Datum besluit: 12-06-2023</text:p>
            <text:p text:style-name="common-al">Locatie: Pioenstraat 26A 2313BM Leiden</text:p>
            <text:p text:style-name="common-al">Projectomschrijving: splitsing van woning in boven- en beneden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980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884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4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4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9809</meta:user-defined>
    <meta:user-defined meta:name="DCTERMS.abstract">splitsing van woning in boven- en benedenwoning</meta:user-defined>
    <dc:language>nl</dc:language>
    <meta:user-defined meta:name="OVERHEIDop.locatietype/OVERHEIDop.gebiedsmarkering">Punt</meta:user-defined>
    <meta:user-defined meta:name="DC.title">Verleende omgevingsvergunning, splitsing van woning in boven- en benedenwoning, Pioenstraat 26A 2313BM Leiden</meta:user-defined>
    <meta:user-defined meta:name="DCTERMS.W3CDTF/DCTERMS.available">2023-06-22</meta:user-defined>
    <meta:user-defined meta:name="DCTERMS.W3CDTF/OVERHEIDop.jaargang">2023</meta:user-defined>
    <meta:user-defined meta:name="OVERHEIDop.externeBijlage">LEIDEN_202304_GFO_ZAKEN_799721_7738155_16818213...|exb-2023-28758</meta:user-defined>
    <meta:user-defined meta:name="OVERHEIDop.publicationIssue">258847</meta:user-defined>
    <meta:user-defined meta:name="OVERHEIDop.GmbID/DC.identifier">gmb-2023-258847</meta:user-defined>
    <meta:user-defined meta:name="OVERHEIDop.versieInformatie"/>
  </office:meta>
</office:document-meta>
</file>