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br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lengen/ uitbreiden van de dakopbouw</text:p>
            <text:p text:style-name="common-al">Ingekomen: 17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588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rbreek 20</meta:user-defined>
    <meta:user-defined meta:name="DCTERMS.abstract">het verlengen/ uitbreiden van de dakopbouw</meta:user-defined>
    <dc:language>nl</dc:language>
    <meta:user-defined meta:name="OVERHEIDop.locatietype/OVERHEIDop.gebiedsmarkering">Adres</meta:user-defined>
    <meta:user-defined meta:name="DC.title">Noorderbreek 20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884</meta:user-defined>
    <meta:user-defined meta:name="OVERHEIDop.GmbID/DC.identifier">gmb-2023-25884</meta:user-defined>
    <meta:user-defined meta:name="OVERHEIDop.versieInformatie"/>
  </office:meta>
</office:document-meta>
</file>