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an geen bezwaar voor de Triathlon op 11 juni 2023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54732, een aanvraag vergunning van geen bezwaar voor de Triathlon op 11 juni 2023. (ontvangen 30-05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5883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3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3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54732</meta:user-defined>
    <dc:language>nl</dc:language>
    <meta:user-defined meta:name="OVERHEIDop.locatietype/OVERHEIDop.gebiedsmarkering">Woonplaats</meta:user-defined>
    <meta:user-defined meta:name="DC.title">Aanvraag vergunning van geen bezwaar voor de Triathlon op 11 juni 2023 te Duivendrech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838</meta:user-defined>
    <meta:user-defined meta:name="OVERHEIDop.GmbID/DC.identifier">gmb-2023-258838</meta:user-defined>
    <meta:user-defined meta:name="OVERHEIDop.versieInformatie"/>
  </office:meta>
</office:document-meta>
</file>