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eachvolleybaltoernooi op 8 juli 2023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Westerkwartier een melding ontvangen voor activiteiten waarvoor geen vergunningplicht geldt op de locatie Rodenburg 2 in Leek. De melding is geregistreerd onder zaaknummer Z20230210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88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beachvolleybaltoernooi op 8 juli 2023 - Rodenburg 2 in Le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37</meta:user-defined>
    <meta:user-defined meta:name="OVERHEIDop.GmbID/DC.identifier">gmb-2023-258837</meta:user-defined>
    <meta:user-defined meta:name="OVERHEIDop.versieInformatie"/>
  </office:meta>
</office:document-meta>
</file>