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toppen bestaand gebouw met een extra bouwlaag ten behoeve van één appartement , Beschuitsteeg 6A 2312J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9837</text:p>
            <text:p text:style-name="common-al">Ingekomen: 18-04-2023 00:00</text:p>
            <text:p text:style-name="common-al">Datum besluit: 09-06-2023</text:p>
            <text:p text:style-name="common-al">Locatie: Beschuitsteeg 6A 2312JV Leiden</text:p>
            <text:p text:style-name="common-al">Projectomschrijving: optoppen bestaand gebouw met een extra bouwlaag ten behoeve van één apparte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98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883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3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3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9837</meta:user-defined>
    <meta:user-defined meta:name="DCTERMS.abstract">optoppen bestaand gebouw met een extra bouwlaag ten behoeve van één appartement </meta:user-defined>
    <dc:language>nl</dc:language>
    <meta:user-defined meta:name="OVERHEIDop.locatietype/OVERHEIDop.gebiedsmarkering">Punt</meta:user-defined>
    <meta:user-defined meta:name="DC.title">Verleende omgevingsvergunning, optoppen bestaand gebouw met een extra bouwlaag ten behoeve van één appartement , Beschuitsteeg 6A 2312JV Leiden</meta:user-defined>
    <meta:user-defined meta:name="DCTERMS.W3CDTF/DCTERMS.available">2023-06-22</meta:user-defined>
    <meta:user-defined meta:name="DCTERMS.W3CDTF/OVERHEIDop.jaargang">2023</meta:user-defined>
    <meta:user-defined meta:name="OVERHEIDop.externeBijlage">LEIDEN_202304_GFO_ZAKEN_799724_7738999_16818231...|exb-2023-28757</meta:user-defined>
    <meta:user-defined meta:name="OVERHEIDop.publicationIssue">258832</meta:user-defined>
    <meta:user-defined meta:name="OVERHEIDop.GmbID/DC.identifier">gmb-2023-258832</meta:user-defined>
    <meta:user-defined meta:name="OVERHEIDop.versieInformatie"/>
  </office:meta>
</office:document-meta>
</file>