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zemunt 20 7681TM Vroomshoop, melding aanleggen van een oprit, ontvangen 17-01-2023, zaaknummer TR-Z2023-000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TR-Z2023-00011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ruizemunt 20 7681TM Vroomshoop</text:p>
            <text:p text:style-name="common-al">
            <text:span text:style-name="nadrukvet">Projectomschrijving:</text:span>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88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119</meta:user-defined>
    <meta:user-defined meta:name="DCTERMS.abstract">aanleggen van een oprit</meta:user-defined>
    <dc:language>nl</dc:language>
    <meta:user-defined meta:name="OVERHEIDop.locatietype/OVERHEIDop.gebiedsmarkering">Punt</meta:user-defined>
    <meta:user-defined meta:name="DC.title">Kruizemunt 20 7681TM Vroomshoop, melding aanleggen van een oprit, ontvangen 17-01-2023, zaaknummer TR-Z2023-000119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883</meta:user-defined>
    <meta:user-defined meta:name="OVERHEIDop.GmbID/DC.identifier">gmb-2023-25883</meta:user-defined>
    <meta:user-defined meta:name="OVERHEIDop.versieInformatie"/>
  </office:meta>
</office:document-meta>
</file>