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Zwembadlaan 10 7676SZ Westerhaar-Vriezenveensewijk, houden van een Beach Volleybal evenement op 26-08-2023 van 13.00-21.00 uur, ontvangen op 12-06-2023, zaaknummer TR-Z2023-00111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Zwembadlaan 10 7676SZ Westerhaar-Vriezenveensewijk</text:p>
            <text:p text:style-name="common-al">
            <text:span text:style-name="nadrukvet">Wat:</text:span> houden van een Beach Volleybal evenement op 26-08-2023 van 13.00-21.00 uur</text:p>
            <text:p text:style-name="common-al">
            <text:span text:style-name="nadrukvet">Wanneer:</text:span> op 26-08-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829</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9</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29</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112</meta:user-defined>
    <meta:user-defined meta:name="DCTERMS.abstract">houden van Beach Volleybal MC de Wieke op 26-08-2023 van 13.00-21.00 uur</meta:user-defined>
    <dc:language>nl</dc:language>
    <meta:user-defined meta:name="OVERHEIDop.locatietype/OVERHEIDop.gebiedsmarkering">Punt</meta:user-defined>
    <meta:user-defined meta:name="DC.title">Gemeente Twenterand - Ingekomen aanvraag Zwembadlaan 10 7676SZ Westerhaar-Vriezenveensewijk, houden van een Beach Volleybal evenement op 26-08-2023 van 13.00-21.00 uur, ontvangen op 12-06-2023, zaaknummer TR-Z2023-001112</meta:user-defined>
    <meta:user-defined meta:name="DCTERMS.W3CDTF/DCTERMS.available">2023-06-21</meta:user-defined>
    <meta:user-defined meta:name="DCTERMS.W3CDTF/OVERHEIDop.jaargang">2023</meta:user-defined>
    <meta:user-defined meta:name="OVERHEIDop.publicationIssue">258829</meta:user-defined>
    <meta:user-defined meta:name="OVERHEIDop.GmbID/DC.identifier">gmb-2023-258829</meta:user-defined>
    <meta:user-defined meta:name="OVERHEIDop.versieInformatie"/>
  </office:meta>
</office:document-meta>
</file>