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12, 3749 AW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12, 3749 AW Lage Vuursche</text:span>, het wijzigen van een verleende vergunning 'het realiseren van een woning met bijbehorend bouwwerk' (08-06-2023).</text:p>
            <text:p text:style-name="common-al">Ingediende aanvragen liggen niet ter inzage.</text:p>
            <text:p text:style-name="last-al">Baarn, 08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8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404</meta:user-defined>
    <meta:user-defined meta:name="DCTERMS.abstract">het wijzigen van een verleende vergunning 'het realiseren van een woning met bijbehorend bouwwerk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evenlindenweg 12, 3749 AW Lage Vuursch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23</meta:user-defined>
    <meta:user-defined meta:name="OVERHEIDop.GmbID/DC.identifier">gmb-2023-258823</meta:user-defined>
    <meta:user-defined meta:name="OVERHEIDop.versieInformatie"/>
  </office:meta>
</office:document-meta>
</file>