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kinderdagopvang - Englumstraat 10 in Oldehove</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Westerkwartier een aanvraag ontvangen voor het realiseren van een kinderdagopvang op locatie Englumstraat 10 in Oldehove. De aanvraag is geregistreerd onder zaaknummer Z20230209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8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kinderdagopvang - Englumstraat 10 in Oldehove</meta:user-defined>
    <meta:user-defined meta:name="DCTERMS.W3CDTF/DCTERMS.available">2023-06-14</meta:user-defined>
    <meta:user-defined meta:name="DCTERMS.W3CDTF/OVERHEIDop.jaargang">2023</meta:user-defined>
    <meta:user-defined meta:name="OVERHEIDop.publicationIssue">258814</meta:user-defined>
    <meta:user-defined meta:name="OVERHEIDop.GmbID/DC.identifier">gmb-2023-258814</meta:user-defined>
    <meta:user-defined meta:name="OVERHEIDop.versieInformatie"/>
  </office:meta>
</office:document-meta>
</file>