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ligboxenstal met een aanbouw, Oostveenseweg 13, 2636E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uitbreiden van een ligboxenstal met een aanbouw op locatie Oostveenseweg 13, 2636EC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9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juni 2023. De gemeente neemt daarover waarschijnlijk voor 7 augustus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88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ostveenseweg 13, 2636EC Schipluiden</meta:user-defined>
    <dc:language>nl</dc:language>
    <meta:user-defined meta:name="OVERHEIDop.locatietype/OVERHEIDop.gebiedsmarkering">Punt</meta:user-defined>
    <meta:user-defined meta:name="DC.title">Aanvraag vergunning voor het uitbreiden van een ligboxenstal met een aanbouw, Oostveenseweg 13, 2636EC Schiplui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13</meta:user-defined>
    <meta:user-defined meta:name="OVERHEIDop.GmbID/DC.identifier">gmb-2023-258813</meta:user-defined>
    <meta:user-defined meta:name="OVERHEIDop.versieInformatie"/>
  </office:meta>
</office:document-meta>
</file>