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Hoofdtocht 1, Zaandam - het realiseren van laadinfra ten behoeve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realiseren van laadinfra ten behoeve van elektrische voertuigen. Ontvangstdatum aanvraag: 16-05-2023 Aanvrager: Albert Heijn B.V. Zaaknummer: 1202874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49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8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497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Hoofdtocht 1, Zaandam - het realiseren van laadinfra ten behoeve van elektrische voertui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12</meta:user-defined>
    <meta:user-defined meta:name="OVERHEIDop.GmbID/DC.identifier">gmb-2023-258812</meta:user-defined>
    <meta:user-defined meta:name="OVERHEIDop.versieInformatie"/>
  </office:meta>
</office:document-meta>
</file>