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gevels, uitbreiden van de garage en de woning, plaatsen van een veranda en dakkapel op de zij-, voor- en achterkant van de woning, Jan de Jongstraat 8 1785G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Jan de Jongstraat 8 1785GG Den Helder <text:span text:style-name="nadrukvet">wijzigen van de gevels, uitbreiden van de garage en de woning, plaatsen van een veranda en dakkapel op de zij-, voor- en achterkant van de woning</text:span></text:p>
            <text:p text:style-name="common-al">
            <text:span text:style-name="nadrukvet">Verzenddatum: 12-06-2023</text:span>
          </text:p>
            <text:p text:style-name="common-al">Nieuwe uiterste beslistermijn: 30-07-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80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0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0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806</meta:user-defined>
    <meta:user-defined meta:name="DCTERMS.abstract">wijzigen van de gevels, uitbreiden van de garage en de woning, plaatsen van een veranda en dakkapel op de zij-, voor- en achterkant van de woning </meta:user-defined>
    <dc:language>nl</dc:language>
    <meta:user-defined meta:name="OVERHEIDop.locatietype/OVERHEIDop.gebiedsmarkering">Punt</meta:user-defined>
    <meta:user-defined meta:name="DC.title">Gemeente Den Helder, verlengen beslistermijn, wijzigen van de gevels, uitbreiden van de garage en de woning, plaatsen van een veranda en dakkapel op de zij-, voor- en achterkant van de woning, Jan de Jongstraat 8 1785GG Den Helder</meta:user-defined>
    <meta:user-defined meta:name="DCTERMS.W3CDTF/DCTERMS.available">2023-06-23</meta:user-defined>
    <meta:user-defined meta:name="DCTERMS.W3CDTF/OVERHEIDop.jaargang">2023</meta:user-defined>
    <meta:user-defined meta:name="OVERHEIDop.publicationIssue">258805</meta:user-defined>
    <meta:user-defined meta:name="OVERHEIDop.GmbID/DC.identifier">gmb-2023-258805</meta:user-defined>
    <meta:user-defined meta:name="OVERHEIDop.versieInformatie"/>
  </office:meta>
</office:document-meta>
</file>