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Salverda Bouw B.V. heeft een vergunning ontvangen voor het inrichten van een bouwplaats aan de Omloop op de groenstrook naast het LFC en het plaatsen van materialen op de parkeerplaatsen aan de Winckelstraat en Dr. H.J. Olthuisstraat en Omloop, gedurende de periode van 22 agustus t/m 22 december 2023.</text:p>
            <text:p text:style-name="common-al">
            <text:span text:style-name="nadrukvet">
              <text:span text:style-name="nadrukvet">Bezwaar </text:span>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87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Omloop, Winckelstraat, Dr. H.J. Olthuisstraa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erleend voor het plaatsen van voorwerpen op of aan de weg</meta:user-defined>
    <meta:user-defined meta:name="DCTERMS.W3CDTF/DCTERMS.available">2023-06-14</meta:user-defined>
    <meta:user-defined meta:name="DCTERMS.W3CDTF/OVERHEIDop.jaargang">2023</meta:user-defined>
    <meta:user-defined meta:name="OVERHEIDop.publicationIssue">258793</meta:user-defined>
    <meta:user-defined meta:name="OVERHEIDop.GmbID/DC.identifier">gmb-2023-258793</meta:user-defined>
    <meta:user-defined meta:name="OVERHEIDop.versieInformatie"/>
  </office:meta>
</office:document-meta>
</file>