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ingaporestraat 82, Lijnden - het veranderen van het gebruik van het gebouw naar 100% 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anderen van het gebruik van het gebouw naar 100% kantoorruimte. Aanvrager: Corendon Lijnden Vastgoed B.V. Zaaknummer: 119831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9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7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497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ingaporestraat 82, Lijnden - het veranderen van het gebruik van het gebouw naar 100% kantoorruimte</meta:user-defined>
    <meta:user-defined meta:name="DCTERMS.W3CDTF/DCTERMS.available">2023-06-14</meta:user-defined>
    <meta:user-defined meta:name="DCTERMS.W3CDTF/OVERHEIDop.jaargang">2023</meta:user-defined>
    <meta:user-defined meta:name="OVERHEIDop.publicationIssue">258792</meta:user-defined>
    <meta:user-defined meta:name="OVERHEIDop.GmbID/DC.identifier">gmb-2023-258792</meta:user-defined>
    <meta:user-defined meta:name="OVERHEIDop.versieInformatie"/>
  </office:meta>
</office:document-meta>
</file>