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nstraat 20 en Hoofdstraat 42 te Tolkamer het uitbreiden van een bestaand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HZ_WABO-2023-0176 voor een omgevingsvergunning op locatie Rijnstraat 20 en Hoofdstraat 42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879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nstraat 20 en Hoofdstraat 42 te Tolkamer het uitbreiden van een bestaand balko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791</meta:user-defined>
    <meta:user-defined meta:name="OVERHEIDop.GmbID/DC.identifier">gmb-2023-258791</meta:user-defined>
    <meta:user-defined meta:name="OVERHEIDop.versieInformatie"/>
  </office:meta>
</office:document-meta>
</file>