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pringelehof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3 een besluit genomen op de aanvraag omgevingsvergunning voor het wijzigen van de gevelreclame op de locatie Kepringelehof 3 te Panningen. De aanvraag is geregistreerd onder zaaknummer 189427535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Het besluit en de bijbehorende stukken liggen vanaf 15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7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pringelehof 3 te Panningen</meta:user-defined>
    <meta:user-defined meta:name="DCTERMS.W3CDTF/DCTERMS.available">2023-06-14</meta:user-defined>
    <meta:user-defined meta:name="DCTERMS.W3CDTF/OVERHEIDop.jaargang">2023</meta:user-defined>
    <meta:user-defined meta:name="OVERHEIDop.publicationIssue">258779</meta:user-defined>
    <meta:user-defined meta:name="OVERHEIDop.GmbID/DC.identifier">gmb-2023-258779</meta:user-defined>
    <meta:user-defined meta:name="OVERHEIDop.versieInformatie"/>
  </office:meta>
</office:document-meta>
</file>