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wijzing toezichthouder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izen,</text:p>
            <text:p text:style-name="common-al">Gelezen het voorstel van 2 mei 2023;</text:p>
            <text:p text:style-name="common-al">Gelet op artikel 5:11 van de Algemene wet bestuursrecht (Awb), artikel 41, eerste lid, onder b Alcohol-wet en de Alcoholregeling;</text:p>
            <text:p text:style-name="common-al">Overwegende dat de werkzaamheden die de Hilversumse toezichthouders uitvoeren op grond van de huidige Samenwerkingsoverkomst Toezicht Alcoholwet regio Gooi en Vechtstreek 2022-2024 bij Hilversum blijven;</text:p>
            <text:p text:style-name="common-al">Overwegende dat de beoogde toezichthouder Alcoholwet geen basiscontroles, leeftijdscontroles of testkoopacties zal uitvoeren;</text:p>
            <text:p text:style-name="common-al">Overwegende dat de beoogde toezichthouder Alcoholwet alleen op Huizer grondgebied in specifieke gevallen zal worden ingezet en dat hij de resultaten van zijn werkzaamheden direct na afloop zal vast-leggen in een rapportage in Huizer format;</text:p>
            <text:p text:style-name="common-al">Overwegende dat de beoogde toezichthouder Alcoholwet met name zal worden ingezet in (spoed)-gevallen die buiten de jaarlijkse planning en werkvoorraad met betrekking tot Hilversum vallen;</text:p>
            <text:p text:style-name="common-al">Overwegende dat daarbij gedacht moet worden aan (na)controles op opgelegde bedrijfssluitingen of (na)controles op wel/niet aanwezigheid (zwak)alcoholhoudende dranken ten behoeve van verkoop tijdens een opgelegde ontzeggingsperiode;</text:p>
            <text:p text:style-name="common-al">Overwegende dat de daadwerkelijke inzet van de beoogde toezichthouder zal plaatsvinden na overleg met de afdeling Omgeving, Team VTH respectievelijk de afdeling BBO, team BAJZ</text:p>
            <text:p text:style-name="common-al">Overwegende dat de beoogde toezichthouder voldoet aan de eisen zoals neergelegd in de Alcoholregeling;</text:p>
            <text:p text:style-name="common-al">
            <text:span text:style-name="nadrukvet">Besluit:</text:span>
          </text:p>
            <text:p text:style-name="common-al">Vast te stellen het “Besluit aanwijzing toezichthouder Alcoholwet”.</text:p>
            <text:p text:style-name="common-al">De volgende persoon aan te wijzen als toezichthouder, belast met het toezicht op de Alcoholwet voor de gemeente Huizen, zoals bedoeld in artikel 41, eerste lid, onder b van de Alcoholwet:</text:p>
            <text:list text:style-name="id1-3-2-1-1-14">
              <text:list-item text:style-override="id1-3-2-1-1-14-1">
                <text:number>•</text:number>
                <text:p text:style-name="al">De heer Christian Edward Nouwen</text:p>
              </text:list-item>
            </text:list>
            <text:p text:style-name="common-al">Dit besluit treedt in werking op de dag na die waarop het is bekendgemaakt.</text:p>
            <text:p text:style-name="last-al">(Inwerkingtreding 9 mei 2023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op 8 mei 2023,</text:span></text:p>
          </text:section>
          <text:section text:name="ondertekening_id1-3-2-2-2">
            <text:p><text:span text:style-name="functie">De Burgemeester van Huizen,</text:span></text:p>
          </text:section>
          <text:section text:name="ondertekening_id1-3-2-2-3">
            <text:p><text:span text:style-name="functie">N. Meij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8775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7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775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wijzing toezichthouder Alcoholwe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8775</meta:user-defined>
    <meta:user-defined meta:name="OVERHEIDop.GmbID/DC.identifier">gmb-2023-258775</meta:user-defined>
    <meta:user-defined meta:name="OVERHEIDop.versieInformatie"/>
  </office:meta>
</office:document-meta>
</file>