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tijdelijke woningen (Spaceboxen) t.b.v. noodzoekers, Vredeoord ongenummerd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2521</text:p>
            <text:p text:style-name="common-al">Omschrijving: plaatsen tijdelijke woningen (Spaceboxen) t.b.v. noodzoeker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redeoord ongenummerd, Eindhoven</text:p>
              </text:list-item>
            </text:list>
            <text:p text:style-name="common-al">Datum ontvangst: 07-06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877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77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77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521</meta:user-defined>
    <meta:user-defined meta:name="DCTERMS.abstract">plaatsen tijdelijke woningen (Spaceboxen) t.b.v. noodzoekers</meta:user-defined>
    <dc:language>nl</dc:language>
    <meta:user-defined meta:name="OVERHEIDop.locatietype/OVERHEIDop.gebiedsmarkering">Punt</meta:user-defined>
    <meta:user-defined meta:name="DC.title">Ingediende aanvraag omgevingsvergunning: plaatsen tijdelijke woningen (Spaceboxen) t.b.v. noodzoekers, Vredeoord ongenummerd, Eindhov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774</meta:user-defined>
    <meta:user-defined meta:name="OVERHEIDop.GmbID/DC.identifier">gmb-2023-258774</meta:user-defined>
    <meta:user-defined meta:name="OVERHEIDop.versieInformatie"/>
  </office:meta>
</office:document-meta>
</file>