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verwijderen en verbreden van gevelsparingen, Tanthofdreef 3 2623E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nthofdreef 3 2623EW Delft, het verwijderen en verbreden van gevelsparingen, 05-06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877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7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7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3-001370</meta:user-defined>
    <meta:user-defined meta:name="DCTERMS.abstract">Melding gevelverwijdering Tanthofdreef 3</meta:user-defined>
    <dc:language>nl</dc:language>
    <meta:user-defined meta:name="OVERHEIDop.locatietype/OVERHEIDop.gebiedsmarkering">Punt</meta:user-defined>
    <meta:user-defined meta:name="DC.title">Melding sloop, het verwijderen en verbreden van gevelsparingen, Tanthofdreef 3 2623EW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770</meta:user-defined>
    <meta:user-defined meta:name="OVERHEIDop.GmbID/DC.identifier">gmb-2023-258770</meta:user-defined>
    <meta:user-defined meta:name="OVERHEIDop.versieInformatie"/>
  </office:meta>
</office:document-meta>
</file>