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Schoolstraat 18, Halfweg - het plaatsen van een nieuw betreedbare middenspanningsruimt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plaatsen van een nieuw betreedbare middenspanningsruimte. Aanvrager: Liander N.V. Zaaknummer: 1194731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497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876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76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76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24976</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Schoolstraat 18, Halfweg - het plaatsen van een nieuw betreedbare middenspanningsruimte</meta:user-defined>
    <meta:user-defined meta:name="DCTERMS.W3CDTF/DCTERMS.available">2023-06-14</meta:user-defined>
    <meta:user-defined meta:name="DCTERMS.W3CDTF/OVERHEIDop.jaargang">2023</meta:user-defined>
    <meta:user-defined meta:name="OVERHEIDop.publicationIssue">258764</meta:user-defined>
    <meta:user-defined meta:name="OVERHEIDop.GmbID/DC.identifier">gmb-2023-258764</meta:user-defined>
    <meta:user-defined meta:name="OVERHEIDop.versieInformatie"/>
  </office:meta>
</office:document-meta>
</file>