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Vleuten, kad. perceelnr. 9169, sectie E te Vleuten, HZ_WABO-23-19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 kad. perceelnr. 9169, sectie E te Vleuten</text:span>
          </text:p>
            <text:p text:style-name="common-al">HZ_WABO-23-19915</text:p>
            <text:p text:style-name="common-al">Toelichting: het bouwen van een woning</text:p>
            <text:p text:style-name="common-al">Datum ontvangst aanvraag: 9 jun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87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7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bouwen van een woning, Vleuten, kad. perceelnr. 9169, sectie E te Vleuten, HZ_WABO-23-19915</meta:user-defined>
    <meta:user-defined meta:name="DCTERMS.W3CDTF/DCTERMS.available">2023-06-14</meta:user-defined>
    <meta:user-defined meta:name="DCTERMS.W3CDTF/OVERHEIDop.jaargang">2023</meta:user-defined>
    <meta:user-defined meta:name="OVERHEIDop.externeBijlage">Publiceerbaar-A|exb-2023-28744</meta:user-defined>
    <meta:user-defined meta:name="OVERHEIDop.publicationIssue">258762</meta:user-defined>
    <meta:user-defined meta:name="OVERHEIDop.GmbID/DC.identifier">gmb-2023-258762</meta:user-defined>
    <meta:user-defined meta:name="OVERHEIDop.versieInformatie"/>
  </office:meta>
</office:document-meta>
</file>