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zijde van de woning Mendelssohnstraat 37, 3208 B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 van de woning<text:span text:style-name="nadrukvet"> - </text:span>Mendelssohnstraat 3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ndelssohnstraat 37  </text:p>
            <text:p text:style-name="common-al">3208 B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7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46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zijde van de woning Mendelssohnstraat 37, 3208 BE Spijkeniss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57</meta:user-defined>
    <meta:user-defined meta:name="OVERHEIDop.GmbID/DC.identifier">gmb-2023-258757</meta:user-defined>
    <meta:user-defined meta:name="OVERHEIDop.versieInformatie"/>
  </office:meta>
</office:document-meta>
</file>