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verwijderen van 4 dakdelen, Tanthofdreef 3 2623E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anthofdreef 3 2623EW Delft</text:span>, het verwijderen van 4 dakdelen, 05-06-2023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8755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75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75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3-001365</meta:user-defined>
    <meta:user-defined meta:name="DCTERMS.abstract">Melding gedeeltelijk slopen dak Tanthofdreef 3</meta:user-defined>
    <dc:language>nl</dc:language>
    <meta:user-defined meta:name="OVERHEIDop.locatietype/OVERHEIDop.gebiedsmarkering">Punt</meta:user-defined>
    <meta:user-defined meta:name="DC.title">Melding sloop, het verwijderen van 4 dakdelen, Tanthofdreef 3 2623EW Delft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8755</meta:user-defined>
    <meta:user-defined meta:name="OVERHEIDop.GmbID/DC.identifier">gmb-2023-258755</meta:user-defined>
    <meta:user-defined meta:name="OVERHEIDop.versieInformatie"/>
  </office:meta>
</office:document-meta>
</file>