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uitenspeeldag op 14 juni 2023 aan Arthur van Schendellaan 5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49233, Arthur van Schendellaan 53, verklaring van geen bezwaar voor het organiseren van een buitenspeeldag op 14 juni 2023 (verzonden 07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874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4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4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3-049233</meta:user-defined>
    <dc:language>nl</dc:language>
    <meta:user-defined meta:name="OVERHEIDop.locatietype/OVERHEIDop.gebiedsmarkering">Adres</meta:user-defined>
    <meta:user-defined meta:name="DC.title">Verklaring van geen bezwaar voor het organiseren van een buitenspeeldag op 14 juni 2023 aan Arthur van Schendellaan 53 te Uithoor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749</meta:user-defined>
    <meta:user-defined meta:name="OVERHEIDop.GmbID/DC.identifier">gmb-2023-258749</meta:user-defined>
    <meta:user-defined meta:name="OVERHEIDop.versieInformatie"/>
  </office:meta>
</office:document-meta>
</file>