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 VERKEERSBESLUIT  Tijdelijke verkeersmaatregelen Voorne aan Zee festival, Vestingdagen en Vestingloop 2023</text:p>
      <text:section text:name="regeling_id1-3-2" text:style-name="regeling">
        <text:section text:name="aanhef_id1-3-2-1" text:style-name="aanhef">
          <text:section text:name="afkondiging_id1-3-2-1-1" text:style-name="afkondiging">
            <text:p text:style-name="afkondiging_top"/>
            <text:p text:style-name="al">Burgemeester en wethouders van Voorne aan Zee,</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straten in de Vesting binnen de bebouwde kom van Hellevoetsluis in de gemeente Voorne aan Zee gelegen zijn en bij de gemeente in beheer zijn;</text:p>
            <text:p text:style-name="al"/>
            <text:p text:style-name="al">Overwegende dat:</text:p>
            <text:p text:style-name="al"/>
            <text:p text:style-name="al">nemen, gelet op al het voorgaande, de volgende</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de bij de evenementen in de Vesting veel bezoekers worden verwacht en dat in verband met het waarborgen van de veiligheid van bezoekers en deelnemers aan de evenementen geen verkeer op de evenemententerreinen gewenst is; </text:p>
              </text:list-item>
            </text:list>
            <text:p text:style-name="common-al">- aan de hand van ervaringen uit het verleden gebleken is dat een gedeeltelijke verkeersvrije Vesting noodzakelijk is om zo nodig een vrije doorgang voor hulpverlenende diensten te kunnen waarborgen;</text:p>
            <text:p text:style-name="common-al">- het kunnen waarborgen van de openbare orde en veiligheid tijdens het evenement prevaleert boven de andere verkeersbelangen zoals opgenomen in artikel 2 van de Wet;</text:p>
            <text:p text:style-name="common-al"/>
            <text:p text:style-name="common-al">- het uit het oogpunt van het verzekeren van de veiligheid op de weg en het voorkomen of beperken van door het verkeer veroorzaakte overlast, hinder of schade, gewenst is om gedurende de evenementen over te gaan tot het instellen van een geslotenverklaring voor gemotoriseerd verkeer en parkeerverboden  voor de Oostkade, Zuidfront, Kanaalweg WZ (gedeelte vanaf groene brug tot Zuidfront).</text:p>
            <text:p text:style-name="tussenkopcur">Besluiten:</text:p>
            <text:p text:style-name="common-al">I. Parkeerverboden in te stellen door middel van bord rvv E1 met een verbod tot parkeren voor Voorne aan Zee festival voor de periode van 14 tot en met 18 juni 2023, voor Vestingdagen 14 augustus 2023 tot en met 21 augustus 2023,  (of zo veel korter als mogelijk) voor de parkeerplaatsen gelegen aan het Zuidfront met een verbod tot parkeren;</text:p>
            <text:p text:style-name="common-al">II. Parkeerverboden in te stellen door middel van bord rvv E1 met een verbod tot parkeren voor Voorne aan Zee festival voor de periode van 16 tot en met 18 juni 2023, voor Vestingdagen 2.0 voor de periode van 16 augustus uur tot en met 21 augustus 2023, voor de wegen inclusief parkeervakken aan de Oostkade en Kanaalweg Westzijde (gedeelte vanaf groene brug tot Zuidfront);</text:p>
            <text:p text:style-name="common-al">III. Een geslotenverklaring voor alle motorvoertuigen (met uitzondering van ontheffinghouders tijdens Vestingdagen) in te stellen door middel van bord rvv C12 voor Voorne aan Zee festival voor de periode van 16 tot en met 18 juni 2023, voor Vestingdagen 2.0 voor de periode van 16 augustus 2023 uur tot en met 20 augustus 2023, voor het Zuidfront, de Oostkade en Kanaalweg Westzijde (gedeelte vanaf groene brug tot Zuidfront);</text:p>
            <text:p text:style-name="common-al"/>
            <text:p text:style-name="common-al">IV. Een geslotenverklaring voor alle motorvoertuigen (met uitzondering van ontheffinghouders Vestingdagen 2.0) in te stellen door middel van bord rvv C12 voor de periode van 18 augustus 2023 tot en met 21 augustus 2023 voor een deel van de Vesting, aan te geven bij de toegangen naar de Vesting bij de Brielsestraatweg ter hoogte van de kruising Gorslaan/Glacisweg, bij de Kanaalweg WZ ter hoogte van de groene brug en bij de Nieuwe Zeedijk direct na hoofdingang Cape Helius;</text:p>
            <text:p text:style-name="common-al"/>
            <text:p text:style-name="common-al">V. Eénrichtingverkeer in te stellen door middel van bord rvv C2 en C3 voor de Glacisweg, Jan Blankenstraat en Ravelijnstraat van 20 augustus 2023 tot en met 21 augustus 2023. </text:p>
            <text:p text:style-name="common-al"/>
            <text:p text:style-name="common-al">VI. Parkeerplaatsen aan te wijzen op het Schoolplein voor minder-validen en diensten door middel van borden E6 en E8 met onderbord diensten van 18 augustus 2023 tot en met 20 augustus 2023;</text:p>
            <text:p text:style-name="common-al"/>
            <text:p text:style-name="common-al">VII.  Een en ander zoals is aangegeven op de bij dit besluit behorende tekeningen.</text:p>
            <text:p text:style-name="common-al">VIII. overige belanghebbenden in kennis te stellen middels een publicatie op www.officielebekendmakingen.nl en daarmee op de mogelijkheid van bezwaar;</text:p>
            <text:p text:style-name="common-al"/>
            <text:p text:style-name="common-al">Bijlagen: Bijlage 24 Verkeersplankaart Vestingdagen en Bijlage 1a Verkeersplankaart Voorne aan Zee festival</text:p>
            <text:p text:style-name="common-al"/>
            <text:p text:style-name="last-al">Zaaknummer:103024-2023</text:p>
            <text:p text:style-name="tekst_bottom"/>
          </text:section>
        </text:section>
        <text:section text:name="regeling-sluiting_id1-3-2-3" text:style-name="regeling-sluiting">
          <text:section text:name="ondertekening_id1-3-2-3-1">
            <text:p><text:span text:style-name="functie"/></text:p>
            <text:p><text:span text:style-name="functie">Hellevoetsluis, 19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Arjen van Hoorn</text:span></text:p>
            <text:p><text:span text:style-name="functie">Teamleider Ruimtelijke orden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87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evenementen Vesting Hellevoetsluis - Vest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Vlak</meta:user-defined>
    <meta:user-defined meta:name="DC.title">VERKEERSBESLUIT  Tijdelijke verkeersmaatregelen Voorne aan Zee festival, Vestingdagen en Vestingloop 2023</meta:user-defined>
    <meta:user-defined meta:name="DCTERMS.W3CDTF/DCTERMS.available">2023-06-14</meta:user-defined>
    <meta:user-defined meta:name="OVERHEIDop.externeBijlage">Bijlage 24 Verkeersplankaart Vestingdagen |exb-2023-28740</meta:user-defined>
    <meta:user-defined meta:name="OVERHEIDop.externeBijlage">Bijlage 1a Verkeersplankaart Voorne aan Zee |exb-2023-28741</meta:user-defined>
    <meta:user-defined meta:name="DCTERMS.W3CDTF/OVERHEIDop.jaargang">2023</meta:user-defined>
    <meta:user-defined meta:name="OVERHEIDop.publicationIssue">258748</meta:user-defined>
    <meta:user-defined meta:name="OVERHEIDop.GmbID/DC.identifier">gmb-2023-258748</meta:user-defined>
    <meta:user-defined meta:name="OVERHEIDop.versieInformatie"/>
  </office:meta>
</office:document-meta>
</file>