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oorgenomen grondruil diverse percelen grond nabij Bosbesstraat e.o. te Groesb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Dit kan achterwege blijven als bij voorbaat vaststaat of redelijkerwijs mag worden aangenomen dat op grond van objectieve, toetsbare en redelijke criteria slechts één serieuze gegadigde in aanmerking komt voor de overeenkomst. In dat geval moet het voornemen tot het sluiten van een één-op=éen overeenkomst (gemotiveerd) bekend worden gemaakt. Het college van burgemeester en wethouders van de gemeente Berg en Dal maken hierbij bekend dat de gemeente het voornemen heeft om een ruilovereenkomst aan te gaan met Stichting Oosterpoort Wonen inzake de volgende percelen.</text:span> <text:span text:style-name="artikel_kop_nr"/> </text:p>
            <text:p text:style-name="al"/>
          </text:section>
        </text:section>
        <text:section text:name="regeling-sluiting_id1-3-2-3" text:style-name="regeling-sluiting">
          <text:section text:name="slotformulering_id1-3-2-3-1" text:style-name="slotformulering">
            <text:p text:style-name="al">Het college van burgemeester en wethouders van de gemeente Berg en Dal maken hierbij bekend dat de gemeente het voornemen heeft om een ruilovereenkomst aan te gaan met Stichting Oosterpoort Wonen inzake de volgende percelen.</text:p>
            <text:p text:style-name="al">1. De gemeente levert aan Oosterpoort en Oosterpoort zal in eigendom aanvaarden. </text:p>
            <text:list text:style-name="id1-3-2-3-1-3">
              <text:list-item text:style-override="id1-3-2-3-1-3-1">
                <text:number>a.</text:number>
                <text:p text:style-name="al">een perceel grond, gelegen nabij de Bosbesstraat te Groesbeek, kadastraal bekend gemeente Groesbeek, sectie F nummer 1291 (gedeeltelijk), ter grootte van circa 50 m²,</text:p>
              </text:list-item>
              <text:list-item text:style-override="id1-3-2-3-1-3-2">
                <text:number>b.</text:number>
                <text:p text:style-name="al">een perceel grond, gelegen nabij de Bramenhof te Groesbeek, kadastraal bekend gemeente Groesbeek, sectie F nummer 1291 (gedeeltelijk), ter grootte van circa 235m2.</text:p>
              </text:list-item>
            </text:list>
            <text:p text:style-name="al"/>
            <text:p text:style-name="al">2. Oosterpoort zal leveren aan de gemeente en de gemeente zal in eigendom aanvaarden</text:p>
            <text:p text:style-name="al">a. een perceel grond, gelegen nabij Hogeweg te Groesbeek kadastraal bekend gemeente Groesbeek sectie L , nummer 5601 (gedeeltelijk), ter grootte van circa 247 m²,</text:p>
            <text:p text:style-name="al">b. een perceel grond, gelegen nabij Bremweg te Groesbeek kadastraal bekend gemeente Groesbeek sectie L , nummer 5754 ter grootte van circa 261 m²,</text:p>
            <text:p text:style-name="al">c. een perceel grond, gelegen nabij Bremweg te Groesbeek kadastraal bekend gemeente Groesbeek sectie L , nummer 5935 ter grootte van circa 181 m²,</text:p>
            <text:p text:style-name="al">d. een perceel grond, gelegen nabij Bosbesstraat te Groesbeek kadastraal bekend gemeente Groesbeek sectie L , nummer 986 ter grootte van circa 112 m²,</text:p>
            <text:p text:style-name="al">e. een perceel grond, gelegen nabij Bremstraat te Groesbeek kadastraal bekend gemeente Groesbeek sectie L , nummer 5906 (ged) en 5905 (ged) ter grootte van circa 93 m²,</text:p>
          </text:section>
          <text:section text:name="ondertekening_id1-3-2-3-2">
            <text:p><text:span text:style-name="functie"> De gemeente verkrijgt gronden met de bestemming parkeerplaatsen / trottoirs terwijl de corporatie Oosterpoort percelen verkrijgt aansluitend aan zijn bezit. Met inachtneming van het vorenstaande, mag worden aangenomen dat op grond van objectieve, toetsbare en redelijke criteria slechts één serieuze gegadigde in aanmerking komt ReactietermijnIndien u zich niet kunt verenigen met dit voornemen, omdat u van mening bent ook als serieuze gegadigde in aanmerking te komen voor de aankoop/verhuur van een van de percelen nabij de Bosbesstraat te Groesbeek e.o.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gemeente@bergendal.nl onder vermelding van perceel ‘voornemen tot sluiten van een ruilovereenkomst Oosterpoort nabij Bosbesstraat e.o. te Groesbeek e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 Er liggen verder geen stukken ter inzage.</text:span></text:p>
            <text:p><text:span text:style-name="ondertekening_naam">
            <text:span text:style-name="voornaam"/>
            <text:span text:style-name="achternaam"/>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874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4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4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DCTERMS.abstract">Grondruil met Stichting Oosterpoort Wonen te Groesbeek </meta:user-defined>
    <dc:language>nl</dc:language>
    <meta:user-defined meta:name="OVERHEIDop.locatietype/OVERHEIDop.gebiedsmarkering">Gemeente</meta:user-defined>
    <meta:user-defined meta:name="DC.title">Bekendmaking voorgenomen grondruil diverse percelen grond nabij Bosbesstraat e.o. te Groesbeek</meta:user-defined>
    <meta:user-defined meta:name="DCTERMS.W3CDTF/DCTERMS.available">2023-06-14</meta:user-defined>
    <meta:user-defined meta:name="DCTERMS.W3CDTF/OVERHEIDop.jaargang">2023</meta:user-defined>
    <meta:user-defined meta:name="OVERHEIDop.publicationIssue">258743</meta:user-defined>
    <meta:user-defined meta:name="OVERHEIDop.GmbID/DC.identifier">gmb-2023-258743</meta:user-defined>
    <meta:user-defined meta:name="OVERHEIDop.versieInformatie"/>
  </office:meta>
</office:document-meta>
</file>