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draagmuur in een woning aan Akeleilaan 39, 2343V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Akeleilaan 39, 2343VT Oegstgeest - het verwijderen van een draagmuur in een woning (09-06-2023/ 7859871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5874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4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4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2629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Aanvraag omgevingsvergunning voor het verwijderen van een draagmuur in een woning aan Akeleilaan 39, 2343VT Oegstgees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740</meta:user-defined>
    <meta:user-defined meta:name="OVERHEIDop.GmbID/DC.identifier">gmb-2023-258740</meta:user-defined>
    <meta:user-defined meta:name="OVERHEIDop.versieInformatie"/>
  </office:meta>
</office:document-meta>
</file>