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oorderweg 10, Spaarndam - het toestaan van een nachtverblijf op het terrein ten behoeve van hondensportwedstrij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oestaan van een nachtverblijf op het terrein ten behoeve van hondensportwedstrijden. Aanvrager: Stichting Kynologisch Centrum Houtrak (SKCH) Zaaknummer: 118446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9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7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497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oorderweg 10, Spaarndam - het toestaan van een nachtverblijf op het terrein ten behoeve van hondensportwedstrijden</meta:user-defined>
    <meta:user-defined meta:name="DCTERMS.W3CDTF/DCTERMS.available">2023-06-14</meta:user-defined>
    <meta:user-defined meta:name="DCTERMS.W3CDTF/OVERHEIDop.jaargang">2023</meta:user-defined>
    <meta:user-defined meta:name="OVERHEIDop.publicationIssue">258739</meta:user-defined>
    <meta:user-defined meta:name="OVERHEIDop.GmbID/DC.identifier">gmb-2023-258739</meta:user-defined>
    <meta:user-defined meta:name="OVERHEIDop.versieInformatie"/>
  </office:meta>
</office:document-meta>
</file>