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de afsluiting van het tafeltennisseizoen met een diner op 11 juni 2023 aan Eendracht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3-049298, Eendracht 4, verklaring van geen bezwaar voor het organiseren van de afsluiting van het tafeltennisseizoen met een diner op 11 juni 2023 (verzonden 01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73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3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9298</meta:user-defined>
    <dc:language>nl</dc:language>
    <meta:user-defined meta:name="OVERHEIDop.locatietype/OVERHEIDop.gebiedsmarkering">Adres</meta:user-defined>
    <meta:user-defined meta:name="DC.title">Verklaring van geen bezwaar voor het organiseren van de afsluiting van het tafeltennisseizoen met een diner op 11 juni 2023 aan Eendracht 4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735</meta:user-defined>
    <meta:user-defined meta:name="OVERHEIDop.GmbID/DC.identifier">gmb-2023-258735</meta:user-defined>
    <meta:user-defined meta:name="OVERHEIDop.versieInformatie"/>
  </office:meta>
</office:document-meta>
</file>