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Velperengh,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 juni 2023 het bestemmingsplan Velperengh, Doorn gewijzigd heeft vastgesteld (identificatienummer: NL.IMRO.1581.DOOVelperengh-VA01 ). Er is geen exploitatieplan vastgesteld daar de kosten op andere wijze zijn verzekerd. Het gewijzigd vastgestelde bestemmingsplan, het vaststellingsbesluit en de daarop betrekking hebbende stukken liggen voor iedereen ter inzage met ingang van 16 juni 2023 tot en met 28 juli 2023.</text:p>
            <text:p text:style-name="tussenkopcur">Wat houdt dit bestemmingsplan in?</text:p>
            <text:p text:style-name="common-al">Met dit ontwerpbestemmingsplan wordt de locatie aan de Velperengh herontwikkeld. De locatie, kadastraal bekend als gemeente Doorn, sectie A, perceel 7712 (gedeeltelijk), 7717, 7633 en 7634, dient momenteel als een opslagterrein. In dit plan wordt de locatie opgedeeld in 3 kavels waarop 3 duurzame levensloopbestendige woningen kunnen worden gerealiseerd. Ten opzichte van het ontwerp bestemmingsplan is de volgende (ambtelijke) wijziging opgenomen:</text:p>
            <text:p text:style-name="common-al">‘Voorwaardelijke verplichting – geluidwerende voorziening tuin:</text:p>
            <text:p text:style-name="common-al">Het gebruik van de als Wonen - S1 aangewezen gronden als bedoeld in artikel 5.1 is uitsluitend toegestaan indien de bestaande groene aarden wal ter plaatse van de aanduiding 'geluidwerende voorziening tuin' met een hoogte van 3,75 meter gemeten vanaf peil in stand wordt gehouden.’</text:p>
            <text:p text:style-name="common-al">Bovenstaande wijziging is verwerkt in de regels van het bestemmingsplan.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7 juni 2023 tot en met 28 jul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7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Velperengh-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van het bestemmingsplan “Velperengh, Doorn”</meta:user-defined>
    <meta:user-defined meta:name="DCTERMS.W3CDTF/DCTERMS.available">2023-06-15</meta:user-defined>
    <meta:user-defined meta:name="DCTERMS.W3CDTF/OVERHEIDop.jaargang">2023</meta:user-defined>
    <meta:user-defined meta:name="OVERHEIDop.publicationIssue">258733</meta:user-defined>
    <meta:user-defined meta:name="OVERHEIDop.GmbID/DC.identifier">gmb-2023-258733</meta:user-defined>
    <meta:user-defined meta:name="OVERHEIDop.versieInformatie"/>
  </office:meta>
</office:document-meta>
</file>