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om de beslistermijn voor de aanvraag met zaaknummer V-2023-1947 voor een omgevingsvergunning : handelingen met gevolgen voor beschermde monumenten t.b.v. de dakrenovatie en het veranderen van de constructie van Villa Schuttersveld, op locatie Hengelosestraat 1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7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1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730</meta:user-defined>
    <meta:user-defined meta:name="OVERHEIDop.GmbID/DC.identifier">gmb-2023-258730</meta:user-defined>
    <meta:user-defined meta:name="OVERHEIDop.versieInformatie"/>
  </office:meta>
</office:document-meta>
</file>