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reclamebord aan Cameretten 2 2611H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eretten 2 2611HL Delft, het aanbrengen van een reclamebord | 05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7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Z2023-001362</meta:user-defined>
    <meta:user-defined meta:name="DCTERMS.abstract">Gevelreclame Delft</meta:user-defined>
    <dc:language>nl</dc:language>
    <meta:user-defined meta:name="OVERHEIDop.locatietype/OVERHEIDop.gebiedsmarkering">Punt</meta:user-defined>
    <meta:user-defined meta:name="DC.title">Aanvraag vergunning voor het aanbrengen van een reclamebord aan Cameretten 2 2611HL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721</meta:user-defined>
    <meta:user-defined meta:name="OVERHEIDop.GmbID/DC.identifier">gmb-2023-258721</meta:user-defined>
    <meta:user-defined meta:name="OVERHEIDop.versieInformatie"/>
  </office:meta>
</office:document-meta>
</file>