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op 3 juni 2023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47208, Koningin Julianalaan 20, incidentele festiviteit op 3 juni 2023 (verzonden 25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871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3-047208</meta:user-defined>
    <dc:language>nl</dc:language>
    <meta:user-defined meta:name="OVERHEIDop.locatietype/OVERHEIDop.gebiedsmarkering">Adres</meta:user-defined>
    <meta:user-defined meta:name="DC.title">Melding voor een incidentele festiviteit op 3 juni 2023 aan Koningin Julianalaan 20 te Uithoor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713</meta:user-defined>
    <meta:user-defined meta:name="OVERHEIDop.GmbID/DC.identifier">gmb-2023-258713</meta:user-defined>
    <meta:user-defined meta:name="OVERHEIDop.versieInformatie"/>
  </office:meta>
</office:document-meta>
</file>